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5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Calibri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1.5pt" style:font-name-asian="Calibri1" style:font-size-asian="11.5pt" style:font-name-complex="Arial2" style:font-size-complex="11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 style:list-style-name="WWNum5">
      <style:paragraph-properties fo:margin-top="0cm" fo:margin-bottom="0cm" fo:line-height="150%"/>
    </style:style>
    <style:style style:name="P13" style:family="paragraph" style:parent-style-name="Standard">
      <style:paragraph-properties fo:margin-left="9.001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6" style:family="paragraph" style:parent-style-name="Default"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 style:list-style-name="WWNum4">
      <style:paragraph-properties fo:margin-top="0cm" fo:margin-bottom="0cm" fo:line-height="100%"/>
    </style:style>
    <style:style style:name="P18" style:family="paragraph" style:parent-style-name="List_20_Paragraph" style:list-style-name="WWNum6">
      <style:paragraph-properties fo:margin-top="0cm" fo:margin-bottom="0cm" fo:line-height="100%"/>
    </style:style>
    <style:style style:name="P19" style:family="paragraph" style:parent-style-name="Footer">
      <style:paragraph-properties fo:text-align="justify" style:justify-single-word="false"/>
    </style:style>
    <style:style style:name="T1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font-name-asian="Calibri1" style:font-size-asian="12pt" style:font-weight-asian="bold" style:font-name-complex="Arial2" style:font-size-complex="14pt" style:font-weight-complex="bold"/>
    </style:style>
    <style:style style:name="T3" style:family="text">
      <style:text-properties fo:color="#000000" style:font-name="Arial1"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1" fo:font-size="11.5pt" style:font-name-asian="Calibri1" style:font-size-asian="11.5pt" style:font-name-complex="Arial2" style:font-size-complex="11.5pt"/>
    </style:style>
    <style:style style:name="T5" style:family="text">
      <style:text-properties fo:color="#000000" style:font-name="Arial1" fo:font-size="10pt" style:font-name-asian="Calibri1" style:font-size-asian="10pt" style:font-name-complex="Arial2" style:font-size-complex="10pt"/>
    </style:style>
    <style:style style:name="T6" style:family="text">
      <style:text-properties fo:color="#000000" style:font-name="Arial1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7" style:family="text">
      <style:text-properties fo:color="#000000" style:font-name="Arial1" fo:font-size="9pt" style:font-name-asian="Calibri1" style:font-size-asian="9pt" style:font-name-complex="Arial2" style:font-size-complex="9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11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 style:font-style-complex="italic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...............................................................</text:span><text:span text:style-name="T4"><text:tab/><text:tab/><text:tab/></text:span><text:span text:style-name="T1">...............................................................</text:span></text:p>
      <text:p text:style-name="P1"><text:span text:style-name="T6">(imię i nazwisko)<text:tab/><text:tab/> <text:s/></text:span><text:span text:style-name="T5"><text:tab/><text:tab/><text:tab/><text:tab/><text:tab/> <text:s text:c="5"/>(</text:span><text:span text:style-name="T6">miejscowość, data)</text:span></text:p>
      <text:p text:style-name="P5"/>
      <text:p text:style-name="P1"><text:span text:style-name="T1">.................................................................</text:span></text:p>
      <text:p text:style-name="P7"/>
      <text:p text:style-name="P1"><text:span text:style-name="T1">.................................................................</text:span><text:span text:style-name="T6"> </text:span></text:p>
      <text:p text:style-name="P1"><text:span text:style-name="T6">(adres zamieszkania)</text:span></text:p>
      <text:p text:style-name="P6"/>
      <text:p text:style-name="P1"><text:bookmark-start text:name="_Hlk64991148"/><text:span text:style-name="T8">.................................................................</text:span><text:bookmark-end text:name="_Hlk64991148"/><text:span text:style-name="T11"> </text:span></text:p>
      <text:p text:style-name="P1"><text:span text:style-name="T11">(nr telefonu)</text:span></text:p>
      <text:p text:style-name="P1"><text:span text:style-name="T5"><text:s/></text:span></text:p>
      <text:p text:style-name="P13"><text:span text:style-name="T2">Szkoła Podstawowa </text:span></text:p>
      <text:p text:style-name="P13"><text:span text:style-name="T2">im. TOW „Gryf Pomorski”</text:span></text:p>
      <text:p text:style-name="P13"><text:span text:style-name="T2">w Redkowicach</text:span></text:p>
      <text:p text:style-name="P5"/>
      <text:p text:style-name="P8"/>
      <text:p text:style-name="P2"><text:span text:style-name="T3">WNIOSEK</text:span></text:p>
      <text:p text:style-name="P2"><text:span text:style-name="T9">o zapewnienie dostępności</text:span></text:p>
      <text:p text:style-name="P9"/>
      <text:p text:style-name="P1"><text:span text:style-name="T12"><text:tab/>Na podstawie art. 30 ust. 1 ustawy z dnia 19 lipca 2019 roku o zapewnianiu dostępności osobom <text:line-break/>ze szczególnymi potrzebami, jako*:</text:span></text:p>
      <text:list xml:id="list6435385430642782658" text:style-name="WWNum4">
        <text:list-item>
          <text:p text:style-name="P17"><text:span text:style-name="T12">osoba ze szczególnymi potrzebami**,</text:span></text:p>
        </text:list-item>
        <text:list-item>
          <text:p text:style-name="P17"><text:span text:style-name="T12">przedstawiciel osoby ze szczególnymi potrzebami (proszę podać imię i nazwisko osoby <text:line-break/>ze szczególnymi potrzebami) ……………………………………………………………………………</text:span></text:p>
        </text:list-item>
      </text:list>
      <text:p text:style-name="P10"/>
      <text:p text:style-name="P1"><text:span text:style-name="T12">wnoszę o zapewnienie dostępności w zakresie dostępności *:</text:span></text:p>
      <text:list xml:id="list961552167331247796" text:style-name="WWNum6">
        <text:list-item>
          <text:p text:style-name="P18"><text:span text:style-name="T12">architektonicznej, </text:span></text:p>
        </text:list-item>
        <text:list-item>
          <text:p text:style-name="P18"><text:span text:style-name="T12">informacyjno-komunikacyjnej. </text:span></text:p>
        </text:list-item>
      </text:list>
      <text:p text:style-name="P10"/>
      <text:p text:style-name="P1"><text:span text:style-name="T12">Wskazanie bariery utrudniającej lub uniemożliwiającej zapewnienie dostępności w Szkole Podstawowej im. TOW „Gryf Pomorski” w Redkowicach w obszarze architek</text:span><text:bookmark text:name="_GoBack"/><text:span text:style-name="T12">tonicznym lub informacyjno-komunikacyjnym (proszę wskazać i opisać barierę wraz z podaniem jej lokalizacji): …..............................</text:span></text:p>
      <text:p text:style-name="P1"><text:bookmark-start text:name="_Hlk80184354"/><text:span text:style-name="T12"><text:s/>............................................................................................................................................</text:span><text:bookmark-end text:name="_Hlk80184354"/><text:span text:style-name="T12">.........................</text:span></text:p>
      <text:p text:style-name="P10"/>
      <text:p text:style-name="P1"><text:span text:style-name="T12">Wskazanie interesu faktycznego (w tym krótki opis rodzaju sprawy, którą Wnioskodawca pragnie załatwić w Szkole Podstawowej im. TOW „Gryf Pomorski” w Redkowicach:...............................................</text:span></text:p>
      <text:p text:style-name="P1"><text:span text:style-name="T12"><text:s/>.....................................................................................................................................................................</text:span></text:p>
      <text:p text:style-name="P1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2">Wskazanie preferowanego sposobu zapewnienia dostępności, jeżeli dotyczy:</text:span></text:p>
      <text:p text:style-name="P1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2">Wskazanie preferowanego sposobu odpowiedzi na wniosek*: </text:span></text:p>
      <text:list xml:id="list5603982802109570136" text:style-name="WWNum5">
        <text:list-item>
          <text:p text:style-name="P3"><text:span text:style-name="T12">Kontakt telefoniczny </text:span></text:p>
        </text:list-item>
        <text:list-item>
          <text:p text:style-name="P3"><text:span text:style-name="T12">Korespondencja pocztowa </text:span></text:p>
        </text:list-item>
        <text:list-item>
          <text:p text:style-name="P3"><text:span text:style-name="T12">Korespondencja elektroniczna (e-mail) </text:span></text:p>
        </text:list-item>
        <text:list-item>
          <text:p text:style-name="P12"><text:span text:style-name="T12">Odbiór osobisty</text:span></text:p>
        </text:list-item>
      </text:list>
      <text:p text:style-name="P11"/>
      <text:p text:style-name="P14"><text:bookmark-start text:name="_Hlk64992932"/><text:span text:style-name="T1">............................................................................</text:span></text:p>
      <text:p text:style-name="P14"><text:span text:style-name="T7">(</text:span><text:span text:style-name="T13">czytelny podpis wnioskodawcy)</text:span></text:p>
      <text:p text:style-name="P5"><text:bookmark-end text:name="_Hlk64992932"/></text:p>
      <text:p text:style-name="P16"/>
      <text:p text:style-name="P16"/>
      <text:p text:style-name="P4"><text:bookmark-start text:name="_Hlk64993315"/><text:span text:style-name="T10">Realizując obowiązek informacyjny wynikający z art. 13 rozporządzenia Parlamentu Europejskiego<text:line-break/>i Rady (UE) 2016/679 z dnia 27 kwietnia 2016 roku w sprawie ochrony osób fizycznych w związku<text:line-break/>z przetwarzaniem danych osobowych na stronie Biuletynu Informacji Publicznej w zakładce ochrona danych osobowych umieszczone zostały szczegółowe informacje związane z przetwarzaniem Państ</text:span><text:span text:style-name="T15">wa danych osobowych.</text:span><text:bookmark-end text:name="_Hlk649933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25cm" fo:margin-bottom="1.2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niepotrzebne skreślić</text:span></text:p>
        <text:p text:style-name="MP1"><text:span text:style-name="MT1">** 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pektor</meta:initial-creator>
    <meta:editing-cycles>6</meta:editing-cycles>
    <meta:creation-date>2021-12-23T09:49:00</meta:creation-date>
    <dc:date>2022-03-31T12:16:09.34</dc:date>
    <meta:editing-duration>PT14S</meta:editing-duration>
    <meta:generator>OpenOffice/4.1.8$Win32 OpenOffice.org_project/418m3$Build-9803</meta:generator>
    <meta:document-statistic meta:table-count="0" meta:image-count="0" meta:object-count="0" meta:page-count="1" meta:paragraph-count="36" meta:word-count="266" meta:character-count="3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